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F000000D2C0148FB3.jpg"/>
  <manifest:file-entry manifest:media-type="image/png" manifest:full-path="Pictures/10000000000000370000003ECF7063A0.png"/>
  <manifest:file-entry manifest:media-type="image/png" manifest:full-path="Pictures/100000000000024F0000024F318EE0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5pt" fo:font-weight="bold" style:font-name-asian="Batang" style:font-size-asian="5pt" style:font-weight-asian="bold" style:font-size-complex="5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Batang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P13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P14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8pt" style:font-name-asian="Batang" style:font-size-asian="8pt" style:font-size-complex="8pt"/>
    </style:style>
    <style:style style:name="P19" style:family="paragraph" style:parent-style-name="Header">
      <style:text-properties fo:language="it" fo:country="IT"/>
    </style:style>
    <style:style style:name="P20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1" style:family="paragraph" style:parent-style-name="Standard">
      <style:paragraph-properties fo:margin-left="-0.953cm" fo:margin-right="0cm" fo:text-indent="0cm" style:auto-text-indent="false"/>
    </style:style>
    <style:style style:name="P22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US" style:font-name-asian="Batang" style:font-size-asian="8pt" style:font-name-complex="Arial" style:font-size-complex="8pt"/>
    </style:style>
    <style:style style:name="P23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P25" style:family="paragraph" style:parent-style-name="Standard">
      <style:paragraph-properties loext:contextual-spacing="false" fo:margin-left="3.752cm" fo:margin-right="0cm" fo:margin-top="0.494cm" fo:margin-bottom="0.494cm" fo:hyphenation-ladder-count="no-limit" fo:text-indent="0.019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top="0.494cm" fo:margin-bottom="0cm" fo:line-height="150%" fo:text-align="justify" style:justify-single-word="false" fo:hyphenation-ladder-count="no-limit"/>
      <style:text-properties fo:color="#000000" style:font-name="Verdana" fo:font-size="10pt" style:letter-kerning="true" style:font-size-asian="10pt" style:language-asian="it" style:country-asian="IT" style:font-name-complex="Verdana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color="#000000" style:font-name="Verdana" fo:font-size="10pt" style:letter-kerning="true" style:font-size-asian="10pt" style:language-asian="it" style:country-asian="IT" style:font-name-complex="Verdana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6.244cm" fo:margin-right="0cm" fo:hyphenation-ladder-count="no-limit" fo:text-indent="0cm" style:auto-text-indent="false" style:text-autospace="non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top="0.494cm" fo:margin-bottom="0.21cm" fo:text-align="center" style:justify-single-word="false" fo:hyphenation-ladder-count="no-limit"/>
      <style:text-properties style:font-name="Verdana" fo:font-size="10pt" fo:font-weight="bold" style:letter-kerning="true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 style:master-page-name="Standard">
      <style:paragraph-properties loext:contextual-spacing="false" fo:margin-top="0cm" fo:margin-bottom="0cm" fo:hyphenation-ladder-count="no-limit" style:page-number="auto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35" style:family="paragraph" style:parent-style-name="Standard">
      <style:paragraph-properties loext:contextual-spacing="false" fo:margin-top="0cm" fo:margin-bottom="0cm" fo:hyphenation-ladder-count="no-limit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36" style:family="paragraph" style:parent-style-name="Standard">
      <style:paragraph-properties loext:contextual-spacing="false" fo:margin-top="0.494cm" fo:margin-bottom="0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7" style:family="paragraph" style:parent-style-name="Standard">
      <style:paragraph-properties loext:contextual-spacing="false" fo:margin-top="0.494cm" fo:margin-bottom="0cm" fo:line-height="150%" fo:text-align="justify" style:justify-single-word="false" fo:hyphenation-ladder-count="no-limit"/>
      <style:text-properties fo:color="#000000" style:font-name="Verdana" fo:font-size="10pt" style:letter-kerning="true" style:font-size-asian="10pt" style:language-asian="it" style:country-asian="IT" style:font-name-complex="Verdana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style:font-name-asian="Batang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T6" style:family="text">
      <style:text-properties style:font-name="Arial" fo:font-size="8pt" style:font-name-asian="Batang" style:font-size-asian="8pt" style:font-name-complex="Arial" style:font-size-complex="8pt"/>
    </style:style>
    <style:style style:name="T7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language="en" fo:country="US" style:font-name-asian="Batang" style:font-size-asian="8pt" style:font-name-complex="Arial" style:font-size-complex="8pt"/>
    </style:style>
    <style:style style:name="T10" style:family="text">
      <style:text-properties style:font-name-asian="Arial"/>
    </style:style>
    <style:style style:name="T11" style:family="text">
      <style:text-properties style:letter-kerning="true" style:language-asian="it" style:country-asian="IT"/>
    </style:style>
    <style:style style:name="T12" style:family="text">
      <style:text-properties style:font-name="Verdana" fo:font-size="10pt" style:letter-kerning="true" style:font-size-asian="10pt" style:language-asian="it" style:country-asian="I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Verdana" fo:font-size="10pt" fo:font-weight="bold" style:letter-kerning="true" style:font-size-asian="10pt" style:language-asian="it" style:country-asian="IT" style:font-weight-asian="bold" style:font-name-complex="Verdana" style:font-size-complex="10pt"/>
    </style:style>
    <style:style style:name="T15" style:family="text">
      <style:text-properties fo:color="#000000" style:font-name="Verdana" fo:font-size="10pt" fo:font-weight="bold" style:letter-kerning="true" style:font-size-asian="10pt" style:language-asian="it" style:country-asian="IT" style:font-weight-asian="bold" style:font-name-complex="Verdana" style:font-size-complex="10pt" style:font-weight-complex="bold"/>
    </style:style>
    <style:style style:name="T16" style:family="text">
      <style:text-properties fo:color="#000000" style:font-name="Verdana" fo:font-size="10pt" style:letter-kerning="true" style:font-size-asian="10pt" style:language-asian="it" style:country-asian="IT" style:font-name-complex="Verdana" style:font-size-complex="10pt"/>
    </style:style>
    <style:style style:name="T17" style:family="text">
      <style:text-properties fo:color="#000000" style:font-name="Verdana" fo:font-size="10pt" style:letter-kerning="true" style:font-size-asian="10pt" style:language-asian="it" style:country-asian="IT" style:font-name-complex="Verdana" style:font-size-complex="10pt" style:font-weight-complex="bold"/>
    </style:style>
    <style:style style:name="T18" style:family="text">
      <style:text-properties style:font-name-asian="Verdana"/>
    </style:style>
    <style:style style:name="T19" style:family="text">
      <style:text-properties fo:color="#333399" style:font-name="Verdana" fo:font-size="10pt" style:font-size-asian="10pt" style:font-name-complex="Verdana" style:font-size-complex="10pt"/>
    </style:style>
    <style:style style:name="T20" style:family="text">
      <style:text-properties fo:font-weight="bold" style:letter-kerning="true" style:language-asian="it" style:country-asian="IT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897cm" draw:visible-area-height="4.5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errara, 21 Febbraio 2017</text:p>
      <text:p text:style-name="P35"/>
      <text:p text:style-name="P32">COMUNICAZIONE N. 437</text:p>
      <text:p text:style-name="P25"><text:span text:style-name="T12">Agli studenti delle classi </text:span><text:span text:style-name="T12">2</text:span><text:span text:style-name="T12">^</text:span><text:span text:style-name="T12">A</text:span><text:span text:style-name="T12"> </text:span><text:span text:style-name="T12"><text:s text:c="2"/>3^A <text:s/>2</text:span><text:span text:style-name="T12">^</text:span><text:span text:style-name="T12">B</text:span><text:span text:style-name="T12"> </text:span><text:span text:style-name="T12">3</text:span><text:span text:style-name="T12">^</text:span><text:span text:style-name="T12">B</text:span><text:span text:style-name="T11"> </text:span><text:span text:style-name="T12">dell’ I.T. “G.B. Aleotti”</text:span><text:span text:style-name="T11"> <text:s text:c="11"/></text:span><text:span text:style-name="T12">A tutti i Docenti dell’ I.T. “G.B. Aleotti”</text:span><text:span text:style-name="T11"> <text:s text:c="58"/></text:span><text:span text:style-name="T12"><text:s/>Al personale A.T.A.</text:span></text:p>
      <text:p text:style-name="P28"><text:span text:style-name="T15"/></text:p>
      <text:p text:style-name="P28"><text:span text:style-name="T15">OGGETTO:</text:span><text:span text:style-name="T16"> Lezioni “Conoscere la disabilità” - </text:span><text:span text:style-name="T12">I.T. “G.B. Aleotti”</text:span><text:span text:style-name="T11"> <text:s/>- parziale rettifica <text:s text:c="3"/></text:span></text:p>
      <text:p text:style-name="P28"><text:span text:style-name="T11"/></text:p>
      <text:p text:style-name="P36"><text:span text:style-name="T11"><text:s text:c="6"/>A parziale rettifica della circolare </text:span><text:span text:style-name="T20">N.397</text:span><text:span text:style-name="T11"> del </text:span><text:span text:style-name="T20">7 Febbraio 2017</text:span><text:span text:style-name="T11"> si comunica che la classi <text:s/>partecipanti <text:s/>all’iniziativa in oggetto sono le seguenti: </text:span><text:span text:style-name="T12">2^A <text:s text:c="2"/>3^A <text:s/>2^B <text:s/>3^B.</text:span></text:p>
      <text:p text:style-name="P36"><text:span text:style-name="T16">Gli alunni </text:span><text:span text:style-name="T16"><text:s text:c="2"/></text:span><text:span text:style-name="T16">parteciperanno secondo il calendario di seguito riportato alle lezioni “Conoscere la disabilità”.</text:span></text:p>
      <text:p text:style-name="P26">Le lezioni, che si svolgeranno nei giorni di Giovedì 23/3/2017 e Venerdì 24/3/2017, saranno tenute dal geometra Fausto Bertoncelli dell'Ufficio Benessere Ambientale -Settore opere pubbliche e mobilità- del Comune di Ferrara p.zza Municipio n.2.</text:p>
      <text:p text:style-name="P26">Il programma prevede i seguenti incontri:</text:p>
      <text:p text:style-name="P27">Giovedì 23/3/2017 dalle 8.10 alle 10.05 classe 3^A</text:p>
      <text:p text:style-name="P27">Giovedì 23/3/2017 dalle 10.15 alle 12.05 classe 3^B</text:p>
      <text:p text:style-name="P28"><text:span text:style-name="T17">Venerdì 24/3/2017 dalle 8.10 alle 10.05 classe </text:span><text:span text:style-name="T17">2</text:span><text:span text:style-name="T17">^A</text:span></text:p>
      <text:p text:style-name="P28"><text:span text:style-name="T17">Venerdì 24/3/2017 dalle 10.15 alle 12.05 classe </text:span><text:span text:style-name="T17">2</text:span><text:span text:style-name="T17">^B</text:span></text:p>
      <text:p text:style-name="P28"><text:span text:style-name="T17">Le lezioni </text:span><text:span text:style-name="T15">di 2 ore per ogni classe</text:span><text:span text:style-name="T17"> si svolgeranno secondo il seguente programma:</text:span></text:p>
      <text:p text:style-name="P26">-Prima ora: Lezione frontale in aula con l'illustrazione delle disabilità motorie,sensoriali e cognitive e delle soluzioni tecniche,tecnologiche architettoniche per migliorare la fruibilità degli ambienti.</text:p>
      <text:p text:style-name="P36"><text:span text:style-name="T15">-</text:span><text:span text:style-name="T17">Seconda ora: prova con ausili, come carrozzine, in un percorso pedonale.</text:span></text:p>
      <text:p text:style-name="P36"><text:soft-page-break/><text:span text:style-name="T15">Per partecipare è necessario consegnare al prof. Santini il tagliando</text:span><text:span text:style-name="T14"> di seguito riportato, compilato e debitamente firmato da un genitore.</text:span></text:p>
      <text:p text:style-name="P33"/>
      <text:p text:style-name="P15">Cordiali saluti.</text:p>
      <text:p text:style-name="P14"><text:line-break/></text:p>
      <text:p text:style-name="P29"><text:span text:style-name="T18"><text:s text:c="23"/></text:span>IL DIRIGENTE</text:p>
      <text:p text:style-name="P29"><text:span text:style-name="T18"><text:s text:c="18"/></text:span>f.to <text:s/>Francesco Borciani</text:p>
      <text:p text:style-name="P30"/>
      <text:p text:style-name="P31"><text:span text:style-name="T18"><text:s text:c="12"/></text:span>(firma autografa sostituita a mezzo stampa ai sensi</text:p>
      <text:p text:style-name="P4"><text:span text:style-name="T13"><text:tab/><text:tab/><text:tab/><text:tab/><text:tab/><text:tab/> <text:s text:c="2"/>e per gli effetti dell'art. 3, c. 2, D.Lgs n. 39/1993)</text:span><text:span text:style-name="T19"> </text:span></text:p>
      <text:p text:style-name="P16"/>
      <text:p text:style-name="P17">Io sottoscritto _______________________________________________ genitore dell’alunno/a __________________________________________, classe ________, sez. ____________</text:p>
      <text:p text:style-name="P17">AUTORIZZO</text:p>
      <text:p text:style-name="P16">mio/a figlio/a a partecipare a tutti gli incontri e nel rispetto degli orari come da calendario pubblicato.</text:p>
      <text:p text:style-name="P16"/>
      <text:p text:style-name="P16">DATA<text:tab/><text:tab/><text:tab/><text:tab/><text:tab/><text:tab/><text:tab/><text:tab/><text:tab/><text:tab/><text:tab/>FIRM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0cm" style:line-height-at-least="0.845cm" fo:text-align="center" style:justify-single-word="false" fo:hyphenation-ladder-count="no-limit" fo:text-indent="0.63cm" style:auto-text-indent="false"/>
      <style:text-properties style:font-name="Courier New" fo:font-weight="bold" style:font-weight-asian="bold" style:font-name-complex="Courier New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0pt" fo:language="zxx" fo:country="none" style:font-size-asian="10pt" style:font-size-complex="10pt"/>
    </style:style>
    <style:style style:name="Testo_20_fumetto" style:display-name="Testo fumetto" style:family="paragraph" style:parent-style-name="Standard">
      <style:text-properties style:font-name="Lucida Grande" fo:font-size="9pt" fo:language="zxx" fo:country="none" style:font-size-asian="9pt" style:font-name-complex="Lucida Grande" style:font-size-complex="9pt"/>
    </style:style>
    <style:style style:name="Corpo" style:family="paragraph">
      <style:paragraph-properties fo:orphans="2" fo:widows="2" fo:hyphenation-ladder-count="no-limit"/>
      <style:text-properties fo:color="#000000" style:font-name="Helvetica" fo:font-size="11pt" fo:language="it" fo:country="IT" style:letter-kerning="true" style:font-name-asian="Arial Unicode MS" style:font-size-asian="11pt" style:font-name-complex="Arial Unicode MS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hyphenation-ladder-count="no-limit" fo:text-indent="0.63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letter-kerning="true" style:font-name-asian="MS Mincho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1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hyphenation-ladder-count="no-limit" fo:text-indent="0cm" style:auto-text-indent="false"/>
      <style:text-properties style:font-name="Cambria" style:letter-kerning="true" style:font-name-asian="MS Mincho" style:font-name-complex="Cambria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Verdana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style:font-name-asian="Times New Roman" style:font-name-complex="Times New Roman"/>
    </style:style>
    <style:style style:name="Piè_20_di_20_pagina_20_Carattere" style:display-name="Piè di pagina Carattere" style:family="text">
      <style:text-properties style:font-name="Times New Roman" style:font-name-asian="Times New Roman" style:font-name-complex="Times New Roman"/>
    </style:style>
    <style:style style:name="Rientro_20_corpo_20_del_20_testo_20_Carattere" style:display-name="Rientro corpo del testo Carattere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 style:parent-style-name="Car._20_predefinito_20_paragrafo1">
      <style:text-properties style:font-name="Courier New" fo:font-size="12pt" fo:font-weight="bold" style:font-name-asian="Times New Roman" style:font-size-asian="12pt" style:font-weight-asian="bold" style:font-name-complex="Courier New"/>
    </style:style>
    <style:style style:name="Sottotitolo_20_Carattere" style:display-name="Sottotitolo Carattere" style:family="text" style:parent-style-name="Car._20_predefinito_20_paragrafo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st" style:family="text" style:parent-style-name="Car._20_predefinito_20_paragrafo1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17cm" fo:margin-left="-0.635cm" table:align="left" style:writing-mode="lr-tb"/>
    </style:style>
    <style:style style:name="Tabella1.A" style:family="table-column">
      <style:table-column-properties style:column-width="4.26cm"/>
    </style:style>
    <style:style style:name="Tabella1.B" style:family="table-column">
      <style:table-column-properties style:column-width="9.712cm"/>
    </style:style>
    <style:style style:name="Tabella1.C" style:family="table-column">
      <style:table-column-properties style:column-width="4.198cm"/>
    </style:style>
    <style:style style:name="Tabella1.1" style:family="table-row">
      <style:table-row-properties style:min-row-height="2.84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fo:font-size="5pt" fo:font-weight="bold" style:font-name-asian="Batang" style:font-size-asian="5pt" style:font-weight-asian="bold" style:font-size-complex="5pt"/>
    </style:style>
    <style:style style:name="MP4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M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Batang" style:font-size-asian="11pt" style:font-weight-asian="bold" style:font-size-complex="11pt"/>
    </style:style>
    <style:style style:name="M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8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8pt" style:font-name-asian="Batang" style:font-size-asian="8pt" style:font-size-complex="8pt"/>
    </style:style>
    <style:style style:name="MP9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MP10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MP11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M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13" style:family="paragraph" style:parent-style-name="Standard">
      <style:paragraph-properties fo:text-align="center" style:justify-single-word="false"/>
    </style:style>
    <style:style style:name="MP14" style:family="paragraph" style:parent-style-name="Header">
      <style:text-properties fo:language="it" fo:country="IT"/>
    </style:style>
    <style:style style:name="MP15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16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US" style:font-name-asian="Batang" style:font-size-asian="8pt" style:font-name-complex="Arial" style:font-size-complex="8pt"/>
    </style:style>
    <style:style style:name="MP17" style:family="paragraph" style:parent-style-name="Standard">
      <style:paragraph-properties fo:margin-left="-0.953cm" fo:margin-right="0cm" fo:text-indent="0cm" style:auto-text-indent="false"/>
    </style:style>
    <style:style style:name="MP18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size-asian="8pt" style:font-name-complex="Arial" style:font-size-complex="8pt"/>
    </style:style>
    <style:style style:name="MP19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MT1" style:family="text">
      <style:text-properties style:font-name-asian="Times New Roman"/>
    </style:style>
    <style:style style:name="MT2" style:family="text">
      <style:text-properties style:font-name-asian="Batang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MT5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MT6" style:family="text">
      <style:text-properties style:font-name="Arial" fo:font-size="8pt" style:font-name-asian="Batang" style:font-size-asian="8pt" style:font-name-complex="Arial" style:font-size-complex="8pt"/>
    </style:style>
    <style:style style:name="MT7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MT8" style:family="text">
      <style:text-properties style:font-name="Arial" fo:font-size="8pt" fo:language="en" fo:country="US" style:font-name-asian="Batang" style:font-size-asian="8pt" style:font-name-complex="Arial" style:font-size-complex="8pt"/>
    </style:style>
    <style:style style:name="MT9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MT10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897cm" draw:visible-area-height="4.526cm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8.276cm" svg:y="-0.339cm" svg:width="0.79cm" svg:height="0.893cm" draw:z-index="9"><draw:image xlink:href="Pictures/10000000000000370000003ECF7063A0.png" xlink:type="simple" xlink:show="embed" xlink:actuate="onLoad"/><draw:contour-polygon svg:width="1.294cm" svg:height="1.428cm" svg:viewBox="0 0 1294 1428" draw:points="0,0 0,1428 1294,1428 1294,0" draw:recreate-on-edit="false"/></draw:frame><draw:frame draw:style-name="Mfr2" draw:name="Immagine1" text:anchor-type="char" svg:x="14.923cm" svg:y="1.27cm" svg:width="1.252cm" svg:height="1.252cm" draw:z-index="5"><draw:image xlink:href="Pictures/100000000000024F0000024F318EE0D1.png" xlink:type="simple" xlink:show="embed" xlink:actuate="onLoad"/></draw:frame><draw:frame draw:style-name="Mfr2" draw:name="Immagine2" text:anchor-type="char" svg:x="14.857cm" svg:y="1.265cm" svg:width="1.466cm" svg:height="1.466cm" draw:z-index="7"><draw:image xlink:href="Pictures/100000000000024F0000024F318EE0D1.png" xlink:type="simple" xlink:show="embed" xlink:actuate="onLoad"/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2"><draw:frame draw:style-name="Mfr3" draw:name="Oggetto1" text:anchor-type="as-char" svg:width="2.997cm" svg:height="1.40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3"/>
              <text:p text:style-name="MP4">ISTITUTO TECNICO</text:p>
              <text:p text:style-name="MP5"><text:span text:style-name="MT1">“</text:span><text:span text:style-name="MT2">G.B. ALEOTTI”</text:span></text:p>
            </table:table-cell>
            <table:table-cell table:style-name="Tabella1.B1" office:value-type="string">
              <text:p text:style-name="MP6">Istituto di Istruzione Superiore </text:p>
              <text:p text:style-name="MP7"><text:span text:style-name="MT1">“</text:span><text:span text:style-name="MT2">G.B. Aleotti”</text:span></text:p>
              <text:p text:style-name="MP8">Codice Meccanografico FEIS009004 <text:s text:c="25"/>Codice Fiscale 93076250385</text:p>
              <text:p text:style-name="MP9"><draw:frame draw:style-name="Mfr4" draw:name="Immagine4" text:anchor-type="as-char" svg:width="9.305cm" svg:height="1.621cm" draw:z-index="3"><draw:image xlink:href="Pictures/10000000000004AF000000D2C0148FB3.jpg" xlink:type="simple" xlink:show="embed" xlink:actuate="onLoad"/></draw:frame></text:p>
            </table:table-cell>
            <table:table-cell table:style-name="Tabella1.B1" office:value-type="string">
              <text:p text:style-name="MP10"/>
              <text:p text:style-name="MP10"/>
              <text:p text:style-name="MP10"/>
              <text:p text:style-name="MP11"/>
              <text:p text:style-name="MP12"><text:span text:style-name="MT1"><text:s text:c="2"/></text:span><text:span text:style-name="MT2">LICEO ARTISTICO</text:span></text:p>
              <text:p text:style-name="MP13"><text:span text:style-name="MT3"><text:s text:c="2"/></text:span><text:span text:style-name="MT4">“</text:span><text:span text:style-name="MT5">DOSSO DOSSI“</text:span></text:p>
            </table:table-cell>
          </table:table-row>
        </table:table>
        <text:p text:style-name="MP14"/>
      </style:header>
      <style:footer>
        <text:p text:style-name="MP15"><text:span text:style-name="MT6">Sezioni associate: <text:tab/><text:tab/></text:span><text:span text:style-name="MT7">G.B. Aleotti</text:span><text:span text:style-name="MT6">: Via C. Ravera 11, 44122 Ferrara <text:s/><text:tab/><text:tab/><text:tab/>Codice Mec. </text:span><text:span text:style-name="MT8">FETL00901R</text:span></text:p>
        <text:p text:style-name="MP15"><text:span text:style-name="MT8"><text:tab/><text:tab/> <text:s text:c="7"/><text:tab/>Tel. 0532.94058 - Fax 0532.94076 - </text:span><text:a xlink:type="simple" xlink:href="http://www.aleottidosso.gov.it/" text:style-name="Internet_20_link" text:visited-style-name="Visited_20_Internet_20_Link"><text:span text:style-name="Internet_20_link"><text:span text:style-name="MT8">www.aleottidosso.gov.it</text:span></text:span></text:a><text:span text:style-name="MT8"><text:tab/>e-mail: </text:span><text:a xlink:type="simple" xlink:href="mailto:feis009004@istruzione.it" text:style-name="Internet_20_link" text:visited-style-name="Visited_20_Internet_20_Link"><text:span text:style-name="Internet_20_link"><text:span text:style-name="MT8">feis009004@istruzione.it</text:span></text:span></text:a></text:p>
        <text:p text:style-name="MP16"/>
        <text:p text:style-name="MP17"><text:span text:style-name="MT8"><text:tab/><text:tab/><text:tab/> <text:s text:c="15"/></text:span><text:span text:style-name="MT9">Dosso Dossi</text:span><text:span text:style-name="MT6">: Via Bersaglieri del Po 25/b, 44121 Ferrara <text:s text:c="2"/><text:tab/><text:tab/>Codice Mec. FESD009011</text:span></text:p>
        <text:p text:style-name="MP18"><text:span text:style-name="MT10"><text:s text:c="17"/></text:span><text:span text:style-name="MT2"><text:tab/>Tel. 0532.207416 - Fax 0532.206112 <text:s text:c="2"/><text:tab/><text:tab/><text:tab/><text:tab/></text:span></text:p>
        <text:p text:style-name="MP19"><text:tab/><text:tab/>Via De’ Romei 5 - Tel. 0532.241812 - Fax 0532.217080 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rrara,</dc:title>
    <meta:initial-creator>Fabio Muzi</meta:initial-creator>
    <meta:creation-date>2017-02-05T14:29:00</meta:creation-date>
    <dc:date>2017-02-19T15:29:51.59</dc:date>
    <meta:print-date>2016-06-16T09:01:00</meta:print-date>
    <meta:editing-cycles>8</meta:editing-cycles>
    <meta:editing-duration>PT30M48S</meta:editing-duration>
    <meta:generator>OpenOffice/4.1.2$Win32 OpenOffice.org_project/412m3$Build-9782</meta:generator>
    <meta:document-statistic meta:table-count="1" meta:image-count="4" meta:object-count="1" meta:page-count="2" meta:paragraph-count="40" meta:word-count="351" meta:character-count="2738"/>
  </office:meta>
</office:document-meta>
</file>